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opslagruimte</text:p>
            <text:p text:style-name="common-al">Locatie: Witte Paal 312, 1742 LD in Schagen</text:p>
            <text:p text:style-name="common-al">Kenmerk: O-15-0142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7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75</meta:user-defined>
    <meta:user-defined meta:name="OVERHEIDop.GmbID/DC.identifier">gmb-2015-3157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LD 312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64 532467</meta:user-defined>
    <meta:user-defined meta:name="OVERHEIDop.versieInformatie"/>
  </office:meta>
</office:document-meta>
</file>