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omgevingsvergunning Damstraat 21</text:p>
      <text:section text:name="zakelijke-mededeling_id1-3-2" text:style-name="zakelijke-mededeling">
        <text:section text:name="zakelijke-mededeling-tekst_id1-3-2-1" text:style-name="zakelijke-mededeling-tekst">
          <text:section text:name="tekst_id1-3-2-1-1" text:style-name="tekst">
            <text:p text:style-name="common-al">2015-00710 de restauratie en verbouw van het voormalige laboratorium en nieuwbouw van de passage, monument</text:p>
            <text:p text:style-name="common-al"/>
            <text:p text:style-name="common-al">Ter Visie</text:p>
            <text:p text:style-name="common-al"/>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Het ontwerpbesluit met daarbij behorende relevante stukken is in te zien, op grond van artikel 2.1, eerste lid, onder a en f van de Wet algemene bepalingen omgevingsrecht (Wabo) van 17 april 2015 tot en met 28 mei 2015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573</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73</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73</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omgevingsvergunning Dam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573</meta:user-defined>
    <meta:user-defined meta:name="OVERHEIDop.GmbID/DC.identifier">gmb-2015-315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A 21</meta:user-defined>
    <meta:user-defined meta:name="OVERHEIDop.woonplaats">Haarlem</meta:user-defined>
    <meta:user-defined meta:name="OVERHEIDop.straatnaam">Dam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73 488322</meta:user-defined>
    <meta:user-defined meta:name="OVERHEIDop.versieInformatie"/>
  </office:meta>
</office:document-meta>
</file>