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Cornelis Dirkszoonlaan 13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133 te Monnickendam voor het vergroten van een kozijn in de zijgevel van het woonhuis</text:p>
            <text:p text:style-name="common-al">(ingekomen 2 april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157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Cornelis Dirkszoonlaan 133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572</meta:user-defined>
    <meta:user-defined meta:name="OVERHEIDop.GmbID/DC.identifier">gmb-2015-3157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XZ 133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520 495970</meta:user-defined>
    <meta:user-defined meta:name="OVERHEIDop.versieInformatie"/>
  </office:meta>
</office:document-meta>
</file>