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s</text:p>
            <text:p text:style-name="common-al">Locatie: Gruttolaan, ter hoogte van Wulpenhof 16 in Schagen</text:p>
            <text:p text:style-name="common-al">Kenmerk: O-15-0140</text:p>
            <text:p text:style-name="last-al">Ingekomen: 9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1569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69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69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569</meta:user-defined>
    <meta:user-defined meta:name="OVERHEIDop.GmbID/DC.identifier">gmb-2015-31569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CB 16</meta:user-defined>
    <meta:user-defined meta:name="OVERHEIDop.woonplaats">Schagen</meta:user-defined>
    <meta:user-defined meta:name="OVERHEIDop.straatnaam">Wulpenhof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3985 533396</meta:user-defined>
    <meta:user-defined meta:name="OVERHEIDop.versieInformatie"/>
  </office:meta>
</office:document-meta>
</file>