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Roskamstraat 6 (gebouw A), 8 t/m 18 (gebouw B) en 20 t/m 30 (gebouw C), 1433898, brandveilig gebruiken gebouwen nieuwbouw Eugeria, 8 april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roepsmogelijkheid</text:p>
            <text:p text:style-name="common-al">Bovenstaande beschikking is toegezonden op bovengenoemde datum. Belanghebbenden die het niet eens zijn met bovenstaande beschikking en tegen het ontwerpbesluit zienswijzen hebben ingediend, kunnen op grond van de  Algemene wet bestuursrecht binnen zes weken na bovengenoemde datum beroep instellen bij de Rechtbank Overijssel, afdeling Bestuursrecht, Postbus 10067, 8000 GB Zwolle.</text:p>
            <text:p text:style-name="common-al"/>
            <text:p text:style-name="common-al"/>
            <text:p text:style-name="tussenkopcur">Voorlopige voorziening</text:p>
            <text:p text:style-name="last-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156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6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6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oskamstraat 6 (gebouw A), 8 t/m 18 (gebouw B) en 20 t/m 30 (gebouw C), 1433898, brandveilig gebruiken gebouwen nieuwbouw Eugeria, 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67</meta:user-defined>
    <meta:user-defined meta:name="OVERHEIDop.GmbID/DC.identifier">gmb-2015-3156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