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verbouwen van een pand tot groepsaccommodatie</text:p>
            <text:p text:style-name="common-al">Locatie: Grote Sloot 201 - 203, 1752 JM in Sint Maartensbrug</text:p>
            <text:p text:style-name="common-al">Kenmerk: O-15-0003</text:p>
            <text:p text:style-name="common-al">Verzonden: 10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1565</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65</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65</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565</meta:user-defined>
    <meta:user-defined meta:name="OVERHEIDop.GmbID/DC.identifier">gmb-2015-3156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2JM 201</meta:user-defined>
    <meta:user-defined meta:name="OVERHEIDop.woonplaats">Sint Maartensbrug</meta:user-defined>
    <meta:user-defined meta:name="OVERHEIDop.straatnaam">Grote 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502 532775</meta:user-defined>
    <meta:user-defined meta:name="OVERHEIDop.versieInformatie"/>
  </office:meta>
</office:document-meta>
</file>