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nk- en horecavergunning Eterij Bob &amp; Co, Havenstraat 34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15 heeft de burgemeester besloten om op grond van o.a. artikel 3 van de drank- en horecawet een drank- en horecavergunning te verlenen aan: </text:p>
            <text:p text:style-name="common-al">Eterij Bob &amp; Co, Havenstraat 34, 1141 AX Monnickendam. (De vergunning is verzonden op 10 april 2015)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156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6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6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Eterij Bob &amp; Co, Havenstraat 34 Monnick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1563</meta:user-defined>
    <meta:user-defined meta:name="OVERHEIDop.GmbID/DC.identifier">gmb-2015-31563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X 34</meta:user-defined>
    <meta:user-defined meta:name="OVERHEIDop.woonplaats">Monnickendam</meta:user-defined>
    <meta:user-defined meta:name="OVERHEIDop.straatnaam">Haven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1175 496977</meta:user-defined>
    <meta:user-defined meta:name="OVERHEIDop.versieInformatie"/>
  </office:meta>
</office:document-meta>
</file>