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wentepoort Oost 55, 1536361, plaatsen (reclame)zuil, 8 april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156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6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6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wentepoort Oost 55, 1536361, plaatsen (reclame)zuil,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61</meta:user-defined>
    <meta:user-defined meta:name="OVERHEIDop.GmbID/DC.identifier">gmb-2015-3156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