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t Vossekamp 7, 1435377, bouwen woning, 8 april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155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5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5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t Vossekamp 7, 1435377, bouwen woning,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58</meta:user-defined>
    <meta:user-defined meta:name="OVERHEIDop.GmbID/DC.identifier">gmb-2015-3155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