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gr. Wilmer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pril 2015:</text:p>
            <text:p text:style-name="common-al">- <text:span text:style-name="nadrukvet">Mgr.</text:span><text:span text:style-name="nadrukvet"/><text:span text:style-name="nadrukvet"> Wilmerstraat</text:span><text:span text:style-name="nadrukvet"> 5</text:span>: het vervangen van de kozijnen in verband met sanering verkeerslawaai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</text:span><text:span text:style-name="nadrukvet"> vrijdag </text:span><text:span text:style-name="nadrukvet">17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5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gr. Wilm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56</meta:user-defined>
    <meta:user-defined meta:name="OVERHEIDop.GmbID/DC.identifier">gmb-2015-3155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gr. Wilmerstraat 5: het vervangen van de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5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0674 400337</meta:user-defined>
    <meta:user-defined meta:name="OVERHEIDop.versieInformatie"/>
  </office:meta>
</office:document-meta>
</file>