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Middelharnis, sectie A, nr. 1469 nabij buitenhaven: aanleg perron en huisje met bijkomende werkzaamheden, ontvangst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55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5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55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Middelharnis, sectie A, nr. 1469 nabij buitenhaven: aanleg perron en huisje met bijkomende werkzaamheden, ontvangst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555</meta:user-defined>
    <meta:user-defined meta:name="OVERHEIDop.GmbID/DC.identifier">gmb-2015-3155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DG 44</meta:user-defined>
    <meta:user-defined meta:name="OVERHEIDop.woonplaats">Middelharnis</meta:user-defined>
    <meta:user-defined meta:name="OVERHEIDop.straatnaam">Singelkade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308 419853</meta:user-defined>
    <meta:user-defined meta:name="OVERHEIDop.versieInformatie"/>
  </office:meta>
</office:document-meta>
</file>