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mmersweg 3, 1537718, bouwen schuur, 8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55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5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5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mmersweg 3, 1537718, bouwen schuur,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54</meta:user-defined>
    <meta:user-defined meta:name="OVERHEIDop.GmbID/DC.identifier">gmb-2015-3155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