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aradijsweg 25, 1435290, bouwen woning, 8 april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155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adijsweg 25, 1435290, bouwen woning,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52</meta:user-defined>
    <meta:user-defined meta:name="OVERHEIDop.GmbID/DC.identifier">gmb-2015-3155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