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oond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januari 2015:</text:p>
            <text:p text:style-name="common-al">-<text:span text:style-name="nadrukvet"> Roond</text:span><text:span text:style-name="nadrukvet"> 3a</text:span>: het splitsen van de woning en het hergebruik van de gebouw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6 </text:span><text:span text:style-name="nadrukvet">januiari</text:span><text:span text:style-name="nadrukvet">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15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oond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55</meta:user-defined>
    <meta:user-defined meta:name="OVERHEIDop.GmbID/DC.identifier">gmb-2015-315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SG 3</meta:user-defined>
    <meta:user-defined meta:name="OVERHEIDop.woonplaats">Boxtel</meta:user-defined>
    <meta:user-defined meta:name="OVERHEIDop.straatnaam">Roon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48658 398930</meta:user-defined>
    <meta:user-defined meta:name="OVERHEIDop.versieInformatie"/>
  </office:meta>
</office:document-meta>
</file>