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incent van Goghplein 9, 1537438, vervangen/aanpassen reclame, 8 april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154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4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4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incent van Goghplein 9, 1537438, vervangen/aanpassen reclame,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49</meta:user-defined>
    <meta:user-defined meta:name="OVERHEIDop.GmbID/DC.identifier">gmb-2015-3154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