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gr. Wilmer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april 2015:</text:p>
            <text:p text:style-name="common-al">-<text:span text:style-name="nadrukvet"> Mgr.</text:span><text:span text:style-name="nadrukvet"/><text:span text:style-name="nadrukvet"> Wilmerstraat</text:span><text:span text:style-name="nadrukvet"> 3</text:span>: het vervangen van de kozijnen in verband met sanering verkeerslawaai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17 april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154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4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4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gr. Wilm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548</meta:user-defined>
    <meta:user-defined meta:name="OVERHEIDop.GmbID/DC.identifier">gmb-2015-3154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Mgr. Wilmerstraat 3: het vervangen van de kozijnen in verband met sanering verkeerslawaa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JT 3</meta:user-defined>
    <meta:user-defined meta:name="OVERHEIDop.woonplaats">Boxtel</meta:user-defined>
    <meta:user-defined meta:name="OVERHEIDop.straatnaam">Mgr. Wilm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15</meta:user-defined>
    <meta:user-defined meta:name="OVERHEID.EPSG28992/DC.spatial">150681 400339</meta:user-defined>
    <meta:user-defined meta:name="OVERHEIDop.versieInformatie"/>
  </office:meta>
</office:document-meta>
</file>