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innenhof 1, 1537742, verbeteren entreeluifels (winkelcentrum Schelfhorst),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4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4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4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nnenhof 1, 1537742, verbeteren entreeluifels (winkelcentrum Schelfhorst),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47</meta:user-defined>
    <meta:user-defined meta:name="OVERHEIDop.GmbID/DC.identifier">gmb-2015-3154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