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onderwijsmogelijkheden jongeren Participatiewet</text:p>
      <text:section text:name="regeling_id1-3-2" text:style-name="regeling">
        <text:section text:name="aanhef_id1-3-2-1" text:style-name="aanhef">
          <text:section text:name="preambule_id1-3-2-1-1" text:style-name="preambule">
            <text:p text:style-name="al">Het college van burgemeester en wethouders,</text:p>
            <text:p text:style-name="al">overwegende dat het wenselijk is beleidsregels vast te stellen voor de wijze waarop de gemeente beoordeelt of een inwoner tussen de 18 en 27 jaar nog mogelijkheden heeft binnen ’s Rijks kas bekostigd onderwijs en daardoor geen aanspraak kan maken op een uitkering op grond van de Participatiewet</text:p>
            <text:p text:style-name="al">gelet op artikel 13, lid 2, sub c van de Participatiewet,</text:p>
            <text:p text:style-name="al">besluit vast te stellen: </text:p>
            <text:p text:style-name="al">
            <text:span text:style-name="nadrukvet">Beleidsregel onderwijsmogelijkheden van jongeren in de </text:span>
            <text:span text:style-name="nadrukvet">Participatiew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en recht indien onderwijsmogelijkheden</text:p>
            <text:p text:style-name="al">Artikel 13, lid 2, sub c van de Participatiewet luidt: Geen recht op algemene bijstand heeft degene die jonger is dan 27 jaar en uit ’s Rijks kas bekostigd onderwijs kan volgen en:</text:p>
            <text:list text:style-name="id1-3-2-2-1-3">
              <text:list-item text:style-override="id1-3-2-2-1-3-1">
                <text:number>1.</text:number>
                <text:p text:style-name="al">in verband daarmee aanspraak heeft op studiefinanciering op grond van de Wet op de studiefinanciering 2000, dan wel</text:p>
              </text:list-item>
              <text:list-item text:style-override="id1-3-2-2-1-3-2">
                <text:number>2.</text:number>
                <text:p text:style-name="al">in verband daarmee geen aanspraak heeft op studiefinanciering en dit onderwijs niet volgt.</text:p>
              </text:list-item>
            </text:list>
          </text:section>
          <text:section text:name="artikel_id1-3-2-2-2" text:style-name="artikel">
            <text:p text:style-name="artikel_kop_titel"><text:span text:style-name="artikel_kop_label">Artikel</text:span> <text:span text:style-name="artikel_kop_nr">2</text:span> Definitie onderwijsmogelijkheden</text:p>
            <text:list text:style-name="id1-3-2-2-2-2">
              <text:list-item text:style-override="id1-3-2-2-2-2">
                <text:number>1.</text:number>
                <text:p text:style-name="al">Een persoon jonger dan 27 jaar die met het volgen van een opleiding zijn arbeidskansen vergroot, heeft in beginsel onderwijsmogelijkheden.</text:p>
              </text:list-item>
              <text:list-item text:style-override="id1-3-2-2-2-3">
                <text:number>2.</text:number>
                <text:p text:style-name="al">Het behalen van een startkwalificatie vergroot in ieder geval de arbeidskansen. Iedere persoon jonger dan 27 jaar zonder startkwalificatie heeft daarom mogelijkheden binnen het onderwijs.</text:p>
              </text:list-item>
            </text:list>
          </text:section>
          <text:section text:name="artikel_id1-3-2-2-3" text:style-name="artikel">
            <text:p text:style-name="artikel_kop_titel"><text:span text:style-name="artikel_kop_label">Artikel</text:span> <text:span text:style-name="artikel_kop_nr">3</text:span> Uitzonderingsgronden</text:p>
            <text:list text:style-name="id1-3-2-2-3-2">
              <text:list-item text:style-override="id1-3-2-2-3-2">
                <text:number>1.</text:number>
                <text:p text:style-name="al">De capaciteiten of belemmeringen van de persoon jonger dan 27 jaar, kunnen reden zijn voor de gemeente om te oordelen dat er geen onderwijsmogelijkheden zijn.</text:p>
              </text:list-item>
              <text:list-item text:style-override="id1-3-2-2-3-3">
                <text:number>2.</text:number>
                <text:p text:style-name="al">De capaciteiten of belemmeringen van de persoon jonger dan 27 jaar, kunnen reden zijn voor de gemeente om te oordelen dat het volgen van onderwijs de arbeidskansen niet verder vergroot. </text:p>
              </text:list-item>
              <text:list-item text:style-override="id1-3-2-2-3-4">
                <text:number>3.</text:number>
                <text:p text:style-name="al">Op basis van art, 41, lid 5 van de Participatiewet, verstrekt de persoon jonger dan 27 jaar documenten waaruit moet blijken dat er vanwege de capaciteiten of belemmeringen van deze persoon geen onderwijsmogelijkheden zijn die de arbeidskansen vergroten.</text:p>
              </text:list-item>
            </text:list>
          </text:section>
          <text:section text:name="artikel_id1-3-2-2-4" text:style-name="artikel">
            <text:p text:style-name="artikel_kop_titel"><text:span text:style-name="artikel_kop_label">Artikel</text:span> <text:span text:style-name="artikel_kop_nr">4</text:span> Overbrugging</text:p>
            <text:list text:style-name="id1-3-2-2-4-2">
              <text:list-item text:style-override="id1-3-2-2-4-2">
                <text:number>1.</text:number>
                <text:p text:style-name="al">Voor een persoon jonger dan 27 jaar die onderwijsmogelijkheden heeft, kan – bij het ontbreken van een voorliggende voorziening – algemene bijstand worden verstrekt tussen de dag waarop de jongere zich heeft gemeld en de dag waarop de jongere studiefinanciering kan ontvangen.</text:p>
              </text:list-item>
              <text:list-item text:style-override="id1-3-2-2-4-3">
                <text:number>2.</text:number>
                <text:p text:style-name="al">Op deze persoon jonger dan 27 jaar blijven de verplichtingen van de Participatiewet van kracht, waaronder het aanvaarden van (tijdelijk en ongeschoold) werk.</text:p>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kan in bijzondere gevallen ten gunste van de persoon jonger dan 27 jaar afwijken van de bepalingen in deze beleidsregel, indien toepassing van de beleidsregel tot onbillijkheden van overwegende aard leidt.</text:p>
          </text:section>
          <text:section text:name="artikel_id1-3-2-2-6" text:style-name="artikel">
            <text:p text:style-name="artikel_kop_titel"><text:span text:style-name="artikel_kop_label">Artikel</text:span> <text:span text:style-name="artikel_kop_nr">6</text:span> Inwerkingtreding</text:p>
            <text:p text:style-name="al">Deze beleidsregel treedt in werking op 1 januari 2015.</text:p>
          </text:section>
          <text:section text:name="artikel_id1-3-2-2-7" text:style-name="artikel">
            <text:p text:style-name="artikel_kop_titel"><text:span text:style-name="artikel_kop_label">Artikel</text:span> <text:span text:style-name="artikel_kop_nr">7</text:span> Intrekking beleidsregel</text:p>
            <text:p text:style-name="al">De beleidsregel onderwijsmogelijkheden van jongeren in de Wet werk en bijstand wordt met ingang van 1 januari 2015 ingetrokken. </text:p>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 Beleidsregel onderwijsmogelijkheden jongeren Participatiewet</text:p>
            <text:p text:style-name="al">
            <text:span text:style-name="nadrukvet">Ondertekening</text:span>
          </text:p>
            <text:p text:style-name="al">Emmeloord, </text:p>
            <text:p text:style-name="al">Aldus vastgesteld door het college van burgemeester en wethouders van Noordoostpolder,</text:p>
            <text:p text:style-name="al">de secretaris, de burgemeester,</text:p>
          </text:section>
        </text:section>
        <text:section text:name="regeling-sluiting_id1-3-2-3" text:style-name="regeling-sluiting">
          <text:section text:name="slotformulering_id1-3-2-3-1" text:style-name="slotformulering">
            <text:p text:style-name="al">Aldus vastgesteld door het college van burgemeester en wethouders van Noordoostpolder, </text:p>
          </text:section>
          <text:section text:name="gegeven_id1-3-2-3-2" text:style-name="gegeven">
            <text:p text:style-name="dagtekening">
            <text:span text:style-name="plaats">Emmeloord, </text:span>
            <text:span text:style-name="datum">2 december 2014</text:span>
          </text:p>
          </text:section>
          <text:section text:name="ondertekening_id1-3-2-3-3">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
                      Nr. 31546</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46</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46</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onderwijsmogelijkheden jongeren Participatie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546</meta:user-defined>
    <meta:user-defined meta:name="OVERHEIDop.GmbID/DC.identifier">gmb-2015-31546</meta:user-defined>
    <meta:user-defined meta:name="OVERHEID.Gemeente/DC.creator">Noordoostpolder</meta:user-defined>
    <meta:user-defined meta:name="OVERHEID.TaxonomieBeleidsagenda/OVERHEID.category">Sociale zekerheid | Jongeren</meta:user-defined>
    <meta:user-defined meta:name="OVERHEIDop.referentienummer">28266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oostpolder</meta:user-defined>
    <meta:user-defined meta:name="OVERHEIDgvop.Informatietype/DC.type">Beleidsregels</meta:user-defined>
    <meta:user-defined meta:name="OVERHEID.Gemeente/DCTERMS.publisher">Noordoostpolder</meta:user-defined>
    <meta:user-defined meta:name="xs:date/OVERHEIDop.startdatum">2015-01-01</meta:user-defined>
    <meta:user-defined meta:name="OVERHEID.Gemeente/DC.spatial">Noordoostpolder</meta:user-defined>
    <meta:user-defined meta:name="OVERHEIDop.versieInformatie"/>
  </office:meta>
</office:document-meta>
</file>