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activiteiten en een kermis tijdens het feestweekend op 1 tot en met 3 mei in Alte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activiteiten en een kermis tijdens het feestweekend op 1 tot en met 3      mei in Altena.</text:p>
            <text:p text:style-name="common-al">Datum verlening: 7 april 2015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1544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44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44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activiteiten en een kermis tijdens het feestweekend op 1 tot en met 3 mei in Alte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544</meta:user-defined>
    <meta:user-defined meta:name="OVERHEIDop.GmbID/DC.identifier">gmb-2015-31544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XJ 26</meta:user-defined>
    <meta:user-defined meta:name="OVERHEIDop.woonplaats">Peize</meta:user-defined>
    <meta:user-defined meta:name="OVERHEIDop.straatnaam">Vijver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4-07</meta:user-defined>
    <meta:user-defined meta:name="xs:date/OVERHEIDop.einddatum">2015-05-20</meta:user-defined>
    <meta:user-defined meta:name="OVERHEID.EPSG28992/DC.spatial">227868 572198</meta:user-defined>
    <meta:user-defined meta:name="OVERHEIDop.versieInformatie"/>
  </office:meta>
</office:document-meta>
</file>