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perkte milieutoets, Dokter van Thienenweg 1 oprichten en in werking hebben rioolwaterzuiverings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okter van Thienenweg 1</text:span>
            <text:span text:style-name="nadrukvet"> – </text:span>voor het oprichten en in werking hebben van een rioolwaterzuiveringsinstallatie, verzonden op 9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53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Dokter van Thienenweg 1 oprichten en in werking hebben rioolwaterzuiverings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38</meta:user-defined>
    <meta:user-defined meta:name="OVERHEIDop.GmbID/DC.identifier">gmb-2015-3153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AL 1</meta:user-defined>
    <meta:user-defined meta:name="OVERHEIDop.woonplaats">Zwolle</meta:user-defined>
    <meta:user-defined meta:name="OVERHEIDop.straatnaam">Dokter van Thien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64 503075</meta:user-defined>
    <meta:user-defined meta:name="OVERHEIDop.versieInformatie"/>
  </office:meta>
</office:document-meta>
</file>