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inzagelegging, ontwerp omgevingsvergunning planologisch afwijken en bouwen, Schiedamsedijk 5, bouwen horeca restaurant (Kentucky Fried Chick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Het betreft het bouwen van een restaurant. Het perceel heeft de bestemmingen Groen, Verkeer en de dubbelbestemming Waterstaat/Waterkering. Deze bestemmingen worden gewijzigd in Horeca (de dubbelbestemming Waterstaat/Waterkering blijft gehandhaafd).</text:p>
            <text:p text:style-name="common-al"/>
            <text:p text:style-name="common-al">De ontwerp-omgevingsvergunning met bijbehorende stukken liggen met ingang van donderdag 16 april 2015 gedurende zes weken ter inzage op de volgende locatie: </text:p>
            <text:p text:style-name="common-al">bij Publiekszaken aan Westnieuwland 6 te Vlaardingen , maandag t/m vrijdag tijdens openingsuren van 08.00 – 17.00 uur; </text:p>
            <text:p text:style-name="common-al"/>
            <text:p text:style-name="common-al">De omgevingsvergunning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common-al">
            <text:span text:style-name="nadrukcur">Vlaardingen, 15 april  2015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3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omgevingsvergunning planologisch afwijken en bouwen, Schiedamsedijk 5, bouwen horeca restaurant (Kentucky Fried Chick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34</meta:user-defined>
    <meta:user-defined meta:name="OVERHEIDop.GmbID/DC.identifier">gmb-2015-31534</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K 10</meta:user-defined>
    <meta:user-defined meta:name="OVERHEIDop.woonplaats">Vlaardingen</meta:user-defined>
    <meta:user-defined meta:name="OVERHEIDop.straatnaam">Schiedamsedijk</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659 436108</meta:user-defined>
    <meta:user-defined meta:name="OVERHEIDop.versieInformatie"/>
  </office:meta>
</office:document-meta>
</file>