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NS Stations B.V. Stationsplein 2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7 februari 2015 van <text:span text:style-name="nadrukvet">NS Stations B.V.</text:span> een melding heeft ontvangen voor het bereiden van etenswaren. De inrichting is gelegen aan het <text:span text:style-name="nadrukvet">Stationsplein 21, 2611 BV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153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NS Stations B.V. Stationsplein 2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32</meta:user-defined>
    <meta:user-defined meta:name="OVERHEIDop.GmbID/DC.identifier">gmb-2015-31532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BV 21</meta:user-defined>
    <meta:user-defined meta:name="OVERHEIDop.woonplaats">Delft</meta:user-defined>
    <meta:user-defined meta:name="OVERHEIDop.straatnaam">Stations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82 447035</meta:user-defined>
    <meta:user-defined meta:name="OVERHEIDop.versieInformatie"/>
  </office:meta>
</office:document-meta>
</file>