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tegenprestatie naar vermogen gemeente Noordoostpolder</text:p>
      <text:section text:name="regeling_id1-3-2" text:style-name="regeling">
        <text:section text:name="aanhef_id1-3-2-1" text:style-name="aanhef">
          <text:section text:name="preambule_id1-3-2-1-1" text:style-name="preambule">
            <text:p text:style-name="al">
            <text:span text:style-name="nadrukcur">Het college van burgemeester en wethouders,</text:span>
          </text:p>
            <text:p text:style-name="al">
            <text:span text:style-name="nadrukcur">Gelet op artikel 7, eerste lid onderdeel c, van de Participati</text:span>
            <text:span text:style-name="nadrukcur">e</text:span>
            <text:span text:style-name="nadrukcur">wet, artikel 34, tweede lid onderdeel c, van de Wet inkomensvoorziening oudere en gedeeltelijk arbeidsongeschikte gewezen werknemers en artikel 34, tweede lid onderdeel c, van de Wet inkomensvoorziening oudere en gedeeltelijk arbeidsongeschikte gewezen zelfstandigen,</text:span>
          </text:p>
            <text:p text:style-name="al">
            <text:span text:style-name="nadrukcur">overwegende dat het </text:span>
            <text:span text:style-name="nadrukcur">verplicht is</text:span>
            <text:span text:style-name="nadrukcur"> een beleidsregel vast te </text:span>
            <text:span text:style-name="nadrukcur">stellen voor de wijze waarop het college </text:span>
            <text:span text:style-name="nadrukcur">omgaat met de mogelijkheden</text:span>
            <text:span text:style-name="nadrukcur"> een tegenprestatie naar vermogen op te leggen,</text:span>
          </text:p>
            <text:p text:style-name="al">
            <text:span text:style-name="nadrukcur">besluit vast te stellen: </text:span>
          </text:p>
            <text:p text:style-name="al">
            <text:span text:style-name="nadrukvet">Beleidsregel </text:span>
            <text:span text:style-name="nadrukvet">tegenprestatie naar vermogen</text:span>
            <text:span text:style-name="nadrukvet">gemeente </text:span>
            <text:span text:style-name="nadrukvet">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uitgangspunt</text:p>
            <text:p text:style-name="al">Het college maakt gebruik van de bevoegdheid om uitkeringsgerechtigden tot een tegenprestatie naar vermogen te verplichten. Bij de nadere invulling van deze bevoegdheid is maatwerk het uitgangspunt. </text:p>
          </text:section>
          <text:section text:name="artikel_id1-3-2-2-2" text:style-name="artikel">
            <text:p text:style-name="artikel_kop_titel"><text:span text:style-name="artikel_kop_label">Artikel</text:span> <text:span text:style-name="artikel_kop_nr">2.</text:span> Doelgroep</text:p>
            <text:p text:style-name="al">De beleidsregel is van toepassing op iedere persoon die van de gemeente Noordoostpolder een algemene bijstandsuitkering op grond van de Participatiewet, dan wel een uitkering op grond van de IOAW of de IOAZ ontvangt, de pensioengerechtigde leeftijd nog niet heeft bereikt en die niet ontheven is van de verplichting om een tegenprestatie te verrichten.</text:p>
          </text:section>
          <text:section text:name="artikel_id1-3-2-2-3" text:style-name="artikel">
            <text:p text:style-name="artikel_kop_titel"><text:span text:style-name="artikel_kop_label">Artikel</text:span> <text:span text:style-name="artikel_kop_nr">3.</text:span> Vaststelling tegenprestatie naar vermogen</text:p>
            <text:list text:style-name="id1-3-2-2-3-2">
              <text:list-item text:style-override="id1-3-2-2-3-2">
                <text:number>1.</text:number>
                <text:p text:style-name="al">Het college stelt de aard, omvang en duur van de tegenprestatie vast, op basis van maatwerk waarbij de individuele mogelijkheden en omstandigheden van de uitkeringsgerechtigde in acht worden genomen;</text:p>
              </text:list-item>
              <text:list-item text:style-override="id1-3-2-2-3-3">
                <text:number>2.</text:number>
                <text:p text:style-name="al">Daarnaast worden de beschikbare onbeloonde maatschappelijk nuttige activiteiten in de beoordeling door het college meegewogen;</text:p>
              </text:list-item>
              <text:list-item text:style-override="id1-3-2-2-3-4">
                <text:number>3.</text:number>
                <text:p text:style-name="al">Uitgangspunt is dat de uitkeringsgerechtigde in beginsel 4 uur per week werkzaamheden verricht in het kader van de tegenprestatie, tenzij er, naar het oordeel van het college, redenen zijn om dit aantal uren lager te bepalen;</text:p>
              </text:list-item>
              <text:list-item text:style-override="id1-3-2-2-3-5">
                <text:number>4.</text:number>
                <text:p text:style-name="al">Indien de uitkeringsgerechtigde slechts in beperkte mate activiteiten kan verrichten, worden specifieke afspraken gemaakt met betrekking tot de aard en de intensiteit van de tegenprestatie;</text:p>
              </text:list-item>
              <text:list-item text:style-override="id1-3-2-2-3-6">
                <text:number>5.</text:number>
                <text:p text:style-name="al">Indien elke activiteit onmogelijk is, dan ontheft het college de uitkeringsgerechtigde van de verplichting tot het verrichten van de tegenprestatie naar vermogen;</text:p>
              </text:list-item>
              <text:list-item text:style-override="id1-3-2-2-3-7">
                <text:number>6.</text:number>
                <text:p text:style-name="al">De duur van de verplichte tegenprestatie bedraagt in beginsel maximaal 15 weken per jaar. Vrijwilligerswerk kan ook over een langere periode worden verspreid maar is minimaal 60 uur per jaar;</text:p>
              </text:list-item>
              <text:list-item text:style-override="id1-3-2-2-3-8">
                <text:number>7.</text:number>
                <text:p text:style-name="al">Het opleggen van een tegenprestatie wordt middels een beschikking aan de uitkeringsgerechtigde medegedeeld.</text:p>
              </text:list-item>
            </text:list>
          </text:section>
          <text:section text:name="artikel_id1-3-2-2-4" text:style-name="artikel">
            <text:p text:style-name="artikel_kop_titel"><text:span text:style-name="artikel_kop_label">Artikel</text:span> <text:span text:style-name="artikel_kop_nr">4.</text:span> Nadere bepalingen</text:p>
            <text:list text:style-name="id1-3-2-2-4-2">
              <text:list-item text:style-override="id1-3-2-2-4-2">
                <text:number>1.</text:number>
                <text:p text:style-name="al">De uitkeringsgerechtigde krijgt zelf de gelegenheid binnen 20 werkdagen na het opleggen van de verplichting om een tegenprestatie te leveren bij een organisatie, instelling, club of vereniging een tegenprestatieplaats te zoeken;</text:p>
              </text:list-item>
              <text:list-item text:style-override="id1-3-2-2-4-3">
                <text:number>2.</text:number>
                <text:p text:style-name="al">Bij onbeloonde maatschappelijk nuttige werkzaamheden kan worden gedacht aan het leveren van een bijdrage aan het verbeteren van de leefbaarheid in wijk of straat en vrijwilligerswerk in het algemeen;</text:p>
              </text:list-item>
              <text:list-item text:style-override="id1-3-2-2-4-4">
                <text:number>3.</text:number>
                <text:p text:style-name="al">Onder vrijwilligerswerk wordt onbetaald werk met een maatschappelijk of liefdadig doel zonder commerciële belangen verstaan;</text:p>
              </text:list-item>
              <text:list-item text:style-override="id1-3-2-2-4-5">
                <text:number>4.</text:number>
                <text:p text:style-name="al">Het college kan de uitkeringsgerechtigde voorlichting geven over geschikte werkzaamheden;</text:p>
              </text:list-item>
              <text:list-item text:style-override="id1-3-2-2-4-6">
                <text:number>5.</text:number>
                <text:p text:style-name="al">Indien de uitkeringsgerechtigde reeds onbeloonde maatschappelijk nuttige werkzaamheden verricht, dan kunnen die op verzoek van de uitkeringsgerechtigde, indien aan de overige voorwaarden wordt voldaan, worden beschouwd als activiteiten in het kader van de tegenprestatie;</text:p>
              </text:list-item>
              <text:list-item text:style-override="id1-3-2-2-4-7">
                <text:number>6.</text:number>
                <text:p text:style-name="al">Indien de uitkeringsgerechtigde noodzakelijke mantelzorg verleend voor tenminste 7 uur per week, wordt geen tegenprestatie opgelegd;</text:p>
              </text:list-item>
              <text:list-item text:style-override="id1-3-2-2-4-8">
                <text:number>7.</text:number>
                <text:p text:style-name="al">Indien de uitkeringsgerechtigde een re-integratietraject volgt voor tenminste 12 uur per week of ten minste 20 uur per week werkt, wordt geen tegenprestatie opgelegd;</text:p>
              </text:list-item>
              <text:list-item text:style-override="id1-3-2-2-4-9">
                <text:number>8.</text:number>
                <text:p text:style-name="al">Indien de uitkeringsgerechtigde is vrijgesteld van de arbeidsverplichtingen is er van rechtswege ook vrijstelling van de verplichting tot het leveren van een tegenprestatie;</text:p>
              </text:list-item>
              <text:list-item text:style-override="id1-3-2-2-4-10">
                <text:number>9.</text:number>
                <text:p text:style-name="al">Wanneer de uitkeringsgerechtigde niet binnen 20 werkdagen nadat de verplichting is opgelegd zelf een tegenprestatieplaats heeft weten te verkrijgen, kan het college een geschikte tegenprestatie opleggen.</text:p>
              </text:list-item>
            </text:list>
          </text:section>
          <text:section text:name="artikel_id1-3-2-2-5" text:style-name="artikel">
            <text:p text:style-name="artikel_kop_titel"><text:span text:style-name="artikel_kop_label">Artikel</text:span> <text:span text:style-name="artikel_kop_nr">5.</text:span> Citeertitel en inwerkingtreding</text:p>
            <text:p text:style-name="al">Deze beleidsregel kan worden aangehaald als “Beleidsregel tegenprestatie naar vermogen Noordoostpolder” en treedt in werking op 1 januari 2015.</text:p>
          </text:section>
        </text:section>
        <text:section text:name="regeling-sluiting_id1-3-2-3" text:style-name="regeling-sluiting">
          <text:section text:name="slotformulering_id1-3-2-3-1" text:style-name="slotformulering">
            <text:p text:style-name="al"> Aldus vastgesteld</text:p>
          </text:section>
          <text:section text:name="gegeven_id1-3-2-3-2" text:style-name="gegeven">
            <text:p text:style-name="dagtekening">
            <text:span text:style-name="plaats">Emmeloord,</text:span>
            <text:span text:style-name="datum">2 december 2014</text:span>
          </text:p>
          </text:section>
          <text:section text:name="ondertekening_id1-3-2-3-3">
            <text:p><text:span text:style-name="organisatie">Burgemeester en wethouders</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31530</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30</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30</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tegenprestatie naar vermogen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530</meta:user-defined>
    <meta:user-defined meta:name="OVERHEIDop.GmbID/DC.identifier">gmb-2015-31530</meta:user-defined>
    <meta:user-defined meta:name="OVERHEID.Gemeente/DC.creator">Noordoostpolder</meta:user-defined>
    <meta:user-defined meta:name="OVERHEID.TaxonomieBeleidsagenda/OVERHEID.category">Sociale zekerheid | Organisatie en beleid</meta:user-defined>
    <meta:user-defined meta:name="OVERHEID.TaxonomieBeleidsagenda/OVERHEID.category">Bestuur | Gemeenten</meta:user-defined>
    <meta:user-defined meta:name="OVERHEIDop.referentienummer">28267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Beleidsregels</meta:user-defined>
    <meta:user-defined meta:name="OVERHEID.Gemeente/DCTERMS.publisher">Noordoostpolder</meta:user-defined>
    <meta:user-defined meta:name="xs:date/OVERHEIDop.startdatum">2015-01-01</meta:user-defined>
    <meta:user-defined meta:name="OVERHEID.Gemeente/DC.spatial">Noordoostpolder</meta:user-defined>
    <meta:user-defined meta:name="OVERHEIDop.versieInformatie"/>
  </office:meta>
</office:document-meta>
</file>