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Activiteitenbesluit, NS Stations B.V. Stationsplein 13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bekend dat zij op 17 februari 2015 van <text:span text:style-name="nadrukvet">NS Stations B.V.</text:span> een melding heeft ontvangen voor het bereiden van koffie en gerelateerde producten. De inrichting is gelegen aan het <text:span text:style-name="nadrukvet">Stationsplein 13, 2611 BV te Delft</text:span>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
                      Nr. 31528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528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528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, NS Stations B.V. Stationsplein 13 te Delf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1528</meta:user-defined>
    <meta:user-defined meta:name="OVERHEIDop.GmbID/DC.identifier">gmb-2015-31528</meta:user-defined>
    <meta:user-defined meta:name="OVERHEID.Gemeente/DC.creator">Delft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611BV 5b</meta:user-defined>
    <meta:user-defined meta:name="OVERHEIDop.woonplaats">Delft</meta:user-defined>
    <meta:user-defined meta:name="OVERHEIDop.straatnaam">Stationsplein</meta:user-defined>
    <meta:user-defined meta:name="OVERHEID.Gemeente/OVERHEID.authority">Delft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EPSG28992/DC.spatial">84282 447035</meta:user-defined>
    <meta:user-defined meta:name="OVERHEIDop.versieInformatie"/>
  </office:meta>
</office:document-meta>
</file>