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Ritonja,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Ritonja, geboren 02-11-1989, Spechtlaan 466, 3136 HN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2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Ritonja,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2</meta:user-defined>
    <meta:user-defined meta:name="OVERHEIDop.GmbID/DC.identifier">gmb-2015-315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