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WELD Infra &amp; Milieu BV Cyclotron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31 maart 2015 van <text:span text:style-name="nadrukvet">WELD Infra &amp; Milieu BV</text:span> een melding heeft ontvangen voor het lozen van grondwater. De inrichting is gelegen aan de <text:span text:style-name="nadrukvet">Cyclotronweg 1, 2619 HN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152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2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2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WELD Infra &amp; Milieu BV Cyclotronweg 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21</meta:user-defined>
    <meta:user-defined meta:name="OVERHEIDop.GmbID/DC.identifier">gmb-2015-31521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N 1</meta:user-defined>
    <meta:user-defined meta:name="OVERHEIDop.woonplaats">Delft</meta:user-defined>
    <meta:user-defined meta:name="OVERHEIDop.straatnaam">Cyclotron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103 445489</meta:user-defined>
    <meta:user-defined meta:name="OVERHEIDop.versieInformatie"/>
  </office:meta>
</office:document-meta>
</file>