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Bestemmingsplan Zeelandsedijk 28-30a te Vol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common-al">14 januari 2015, nr. 2015-2</text:p>
            <text:p text:style-name="common-al">
            <text:span text:style-name="nadrukvet">Vaststelling bestemmingsplan ‘Zeelandsedijk 28-30a te Volkel’, verlening bijbehorende omgevingsvergunning en besluit hogere grenswaarden ter inzage</text:span>
          </text:p>
            <text:p text:style-name="common-al">Burgemeester en wethouders van Uden maken ingevolge artikel 3:32 van de Wet ruimtelijke ordening (Wro) bekend dat voor het bedrijf aan de Zeelandsedijk 28-30a, met toepassing van een coördinatiebesluit in de zin van de Wro, de volgende samenhangende besluiten zijn genomen: </text:p>
            <text:p text:style-name="common-al">Raadsbesluit 11 december 2014:</text:p>
            <text:list text:style-name="id1-3-2-2-1-6">
              <text:list-item text:style-override="id1-3-2-2-1-6-1">
                <text:number>1.</text:number>
                <text:p text:style-name="al">In te stemmen met de beoordeling van de zienswijzen zoals opgenomen in het “zienswijzenrapport ontwerpbestemmingsplan Zeelandsedijk 28-30a te Volkel, NL.IMRO.0856.BPZeelandsedyk2830a-ON01”;</text:p>
              </text:list-item>
              <text:list-item text:style-override="id1-3-2-2-1-6-2">
                <text:number>2.</text:number>
                <text:p text:style-name="al"> Het bestemmingsplan Zeelandsedijk 28-30a te Volkel NL.IMRO.0856.BPZeelandsedyk2830a-VA01 gewijzigd vast te stellen conform bijgevoegd zienswijzenrapport;</text:p>
              </text:list-item>
              <text:list-item text:style-override="id1-3-2-2-1-6-3">
                <text:number>3.</text:number>
                <text:p text:style-name="al">Geen exploitatieplan vast te stellen.</text:p>
              </text:list-item>
            </text:list>
            <text:p text:style-name="common-al">Collegebesluit 28 oktober 2014:</text:p>
            <text:p text:style-name="common-al">1.Het besluit hogere grenswaarde vast te stellen en op de gebruikelijke wijze te publiceren.</text:p>
            <text:p text:style-name="common-al">Collegebesluit 9 januari 2015</text:p>
            <text:p text:style-name="common-al">1.Verder hebben burgemeester en wethouders op 9 januari 2015 een omgevingsvergunning voor uitbreiden van een loods, bouwen van 3 bedrijfshallen, legaliseren van het uitbreiden van 2 loodsen en 2 stellingen en het aanleggen van een uitrit op het adres Zeelandsedijk 28a te Volkel verleend;</text:p>
            <text:p text:style-name="common-al">Terzake van het onderhavige bestemmingsplan en de onderhavige omgevingsvergunning hebben burgemeester en wethouders op 29 april 2014 besloten de Coördinatieverordening WRO Uden 2013 toe te passen (ex artikel 3.30 lid 1 Wet ruimtelijke ordening) en een coördinatiebesluit genomen inhoudende dat het bestemmingsplan en de bijbehorende omgevingsvergunning gecoördineerd in procedure worden gebracht. </text:p>
            <text:p text:style-name="common-al">
            <text:span text:style-name="nadrukvet">Inzien</text:span>
          </text:p>
            <text:p text:style-name="common-al">Het besluit tot vaststelling van het bestemmingsplan, het vastgestelde bestemmingsplan en de bijbehorende stukken, de betrokken omgevingsvergunning en het besluit tot vaststelling hogere grenswaarden liggen vanaf donderdag 15 januari 2015 gedurende zes weken, dus tot en met woensdag 25 februari 2015 tijdens de openingstijden ter inzage bij de centrale balie van de dienst Publiekszaken op het Gemeentehuis, Markt 145. De stukken zijn digitaal te raadplegen op de gemeentelijke website (www.uden.nl). Daarnaast is het bestemmingsplan in die periode ook te vinden op www.ruimtelijkeplannen.nl. </text:p>
            <text:p text:style-name="common-al">
            <text:span text:style-name="nadrukvet">Reageren op het plan (instellen beroep) </text:span>
          </text:p>
            <text:p text:style-name="common-al">Op grond van artikel 8.3 van de Wro worden het bestemmingsplan en de omgevingsvergunningen voor de mogelijkheid van beroep als één besluit gezien. </text:p>
            <text:p text:style-name="common-al">Gedurende de termijn van ter inzage ligging kan beroep worden ingesteld tegen het gecoördineerde besluit door: </text:p>
            <text:list text:style-name="id1-3-2-2-1-17">
              <text:list-item text:style-override="id1-3-2-2-1-17-1">
                <text:number>•</text:number>
                <text:p text:style-name="al">een belanghebbende die tijdig een zienswijze tegen één of meerdere van de op 8 mei 2014 bekendgemaakte ontwerpbesluiten heeft ingediend; </text:p>
              </text:list-item>
              <text:list-item text:style-override="id1-3-2-2-1-17-2">
                <text:number>•</text:number>
                <text:p text:style-name="al">iedere belanghebbende die aantoont dat hij redelijkerwijs niet in staat is geweest om zijn zienswijze tegen de onderhavige ontwerpbesluiten kenbaar te maken; </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span text:style-name="nadrukvet">Inwerkingtreding</text:span>
          </text:p>
            <text:p text:style-name="common-al">Het bestemmingsplan, de omgevingsvergunning en het besluit tot vaststelling hogere grenswaarden treden in werking daags na het aflopen van de inzagetermijn.</text:p>
            <text:p text:style-name="common-al">
            <text:span text:style-name="nadrukvet">Voorlopige voorziening</text:span>
          </text:p>
            <text:p text:style-name="common-al">Om de werking van het gecoördineerde beslui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Meer informatie</text:span>
          </text:p>
            <text:p text:style-name="common-al">Voor meer informatie kunt u contact opnemen met de behandelende ambtenaar, bereikbaar op telefoonnummer 14 0413.</text:p>
            <text:p text:style-name="common-al">Uden, 14 januari 2015.</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315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Zeelandsedijk 28-30a te Vol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52</meta:user-defined>
    <meta:user-defined meta:name="OVERHEIDop.GmbID/DC.identifier">gmb-2015-3152</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Plannen | ruimtelijk</meta:user-defined>
    <meta:user-defined meta:name="OVERHEID.Gemeente/DCTERMS.publisher">Uden</meta:user-defined>
    <meta:user-defined meta:name="xs:date/OVERHEIDop.startdatum">2015-02-26</meta:user-defined>
    <meta:user-defined meta:name="OVERHEID.Gemeente/DC.spatial">Uden</meta:user-defined>
    <meta:user-defined meta:name="OVERHEIDop.versieInformatie"/>
  </office:meta>
</office:document-meta>
</file>