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Popescu, Spechtlaan 466, 3136 H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Popescu, geboren 20-11-1986, Spechtlaan 466, 3136 HN Vlaardingen, met ingang van 18-03-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151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1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1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 Popescu, Spechtlaan 466, 3136 H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519</meta:user-defined>
    <meta:user-defined meta:name="OVERHEIDop.GmbID/DC.identifier">gmb-2015-3151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N 464</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25 438381</meta:user-defined>
    <meta:user-defined meta:name="OVERHEIDop.versieInformatie"/>
  </office:meta>
</office:document-meta>
</file>