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Activiteitenbesluit, Bouwmensen Delft Rijnweg 10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bekend dat zij op 31 maart 2015 van <text:span text:style-name="nadrukvet">Bouwmensen Delft</text:span> een melding heeft ontvangen voor het oprichten van een opleidingswerkplaats met lokalen ten behoeve van theorie- en praktijkinstructie. De inrichting is gelegen aan de <text:span text:style-name="nadrukvet">Rijnweg 10, 2627 BK Delft</text:span>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
                      Nr. 31518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518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518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, Bouwmensen Delft Rijnweg 10 te Delf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1518</meta:user-defined>
    <meta:user-defined meta:name="OVERHEIDop.GmbID/DC.identifier">gmb-2015-31518</meta:user-defined>
    <meta:user-defined meta:name="OVERHEID.Gemeente/DC.creator">Delft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627BK 10</meta:user-defined>
    <meta:user-defined meta:name="OVERHEIDop.woonplaats">Delft</meta:user-defined>
    <meta:user-defined meta:name="OVERHEIDop.straatnaam">Rijnweg</meta:user-defined>
    <meta:user-defined meta:name="OVERHEID.Gemeente/OVERHEID.authority">Delft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EPSG28992/DC.spatial">84793 445793</meta:user-defined>
    <meta:user-defined meta:name="OVERHEIDop.versieInformatie"/>
  </office:meta>
</office:document-meta>
</file>