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Lipceanu,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Lipceanu, geboren 31-08-1979, Spechtlaan 466, 3136 HN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1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1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1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Lipceanu,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13</meta:user-defined>
    <meta:user-defined meta:name="OVERHEIDop.GmbID/DC.identifier">gmb-2015-3151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1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