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lmenlaan 5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6</text:p>
            <text:p text:style-name="common-al">Aangevraagd op 31 maart 2015</text:p>
            <text:p text:style-name="common-al">Het aanpassen van de verleende vergunning</text:p>
            <text:p text:style-name="common-al">Regulie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150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lmenlaan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1509</meta:user-defined>
    <meta:user-defined meta:name="OVERHEIDop.GmbID/DC.identifier">gmb-2015-315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RP</meta:user-defined>
    <meta:user-defined meta:name="OVERHEIDop.woonplaats">Sint-Michielsgestel</meta:user-defined>
    <meta:user-defined meta:name="OVERHEIDop.straatnaam">Olmen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1741 404936</meta:user-defined>
    <meta:user-defined meta:name="OVERHEIDop.versieInformatie"/>
  </office:meta>
</office:document-meta>
</file>