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la'a Basam Ahmad Al-Selaiti, Touwbaan 71, 3134 M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la'a Basam Ahmad Al-Selaiti geboren 23-11-1982, Touwbaan 71, 3134 MD Vlaardingen, met ingang van 18-03-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1507</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7</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07</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la'a Basam Ahmad Al-Selaiti, Touwbaan 71, 3134 M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507</meta:user-defined>
    <meta:user-defined meta:name="OVERHEIDop.GmbID/DC.identifier">gmb-2015-31507</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MD 67</meta:user-defined>
    <meta:user-defined meta:name="OVERHEIDop.woonplaats">Vlaardingen</meta:user-defined>
    <meta:user-defined meta:name="OVERHEIDop.straatnaam">Touwb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616 435776</meta:user-defined>
    <meta:user-defined meta:name="OVERHEIDop.versieInformatie"/>
  </office:meta>
</office:document-meta>
</file>