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Kablan,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Kablan, geboren 15-05-1974, Nijverheidsstraat 26, 3133 ER Vlaardingen, met ingang van 18-03-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150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0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0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Kablan, Nijverheidsstraat 26, 3133 E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505</meta:user-defined>
    <meta:user-defined meta:name="OVERHEIDop.GmbID/DC.identifier">gmb-2015-3150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ER 26</meta:user-defined>
    <meta:user-defined meta:name="OVERHEIDop.woonplaats">Vlaardingen</meta:user-defined>
    <meta:user-defined meta:name="OVERHEIDop.straatnaam">Nijverheid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621 435382</meta:user-defined>
    <meta:user-defined meta:name="OVERHEIDop.versieInformatie"/>
  </office:meta>
</office:document-meta>
</file>