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Štrempfel, Frank van Borselenstraat 17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Štrempfel, geboren 31-03-1983, Frank van Borselenstraat 175, 3132 JG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Štrempfel, Frank van Borselenstraat 175,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04</meta:user-defined>
    <meta:user-defined meta:name="OVERHEIDop.GmbID/DC.identifier">gmb-2015-3150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D 53a</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96 436536</meta:user-defined>
    <meta:user-defined meta:name="OVERHEIDop.versieInformatie"/>
  </office:meta>
</office:document-meta>
</file>