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S. Stefanov, Verheijstraat 77, 3131 D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S. Stefanov, geboren 14-12-1988, Verheijstraat 77, 3131 D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0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S. Stefanov, Verheijstraat 77, 3131 D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00</meta:user-defined>
    <meta:user-defined meta:name="OVERHEIDop.GmbID/DC.identifier">gmb-2015-3150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R 77</meta:user-defined>
    <meta:user-defined meta:name="OVERHEIDop.woonplaats">Vlaardingen</meta:user-defined>
    <meta:user-defined meta:name="OVERHEIDop.straatnaam">Verheij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909 435566</meta:user-defined>
    <meta:user-defined meta:name="OVERHEIDop.versieInformatie"/>
  </office:meta>
</office:document-meta>
</file>