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gijnestraat (achter Markt 23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4 de volgende aanvraag voor een omgevingsvergunning hebben ontvangen:</text:p>
            <text:p text:style-name="common-al">Bagijnestraat (achter Markt 23) Lochem, het verbouwen van bedrijfsruimte naar bedrijfswoning, nr. 2014-0263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gijnestraat (achter Markt 23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15</meta:user-defined>
    <meta:user-defined meta:name="OVERHEIDop.GmbID/DC.identifier">gmb-2015-3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23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60 464253</meta:user-defined>
    <meta:user-defined meta:name="OVERHEIDop.versieInformatie"/>
  </office:meta>
</office:document-meta>
</file>