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omgevingsvergunning regulier: Coehoornsingel 100, het aanpassen van het balkon het vervangen van het dubbel g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4-01-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14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Coehoornsingel 100, het aanpassen van het balkon het vervangen van het dubbel g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49</meta:user-defined>
    <meta:user-defined meta:name="OVERHEIDop.GmbID/DC.identifier">gmb-2015-314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G 100</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1-14</meta:user-defined>
    <meta:user-defined meta:name="xs:date/OVERHEIDop.einddatum">2015-01-28</meta:user-defined>
    <meta:user-defined meta:name="OVERHEID.EPSG28992/DC.spatial">210878 462101</meta:user-defined>
    <meta:user-defined meta:name="OVERHEIDop.versieInformatie"/>
  </office:meta>
</office:document-meta>
</file>