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 Raspudić, van Kinsbergenplaats 46, 3134 X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 Raspudić, geboren 21-08-1982, van Kinsbergenplaats 46, 3134 X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48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 Raspudić, van Kinsbergenplaats 46, 3134 X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87</meta:user-defined>
    <meta:user-defined meta:name="OVERHEIDop.GmbID/DC.identifier">gmb-2015-3148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G 46</meta:user-defined>
    <meta:user-defined meta:name="OVERHEIDop.woonplaats">Vlaardingen</meta:user-defined>
    <meta:user-defined meta:name="OVERHEIDop.straatnaam">Van Kinsbergenplaats</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69 436055</meta:user-defined>
    <meta:user-defined meta:name="OVERHEIDop.versieInformatie"/>
  </office:meta>
</office:document-meta>
</file>