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J. Mežaks, Spechtlaan 430, 3136 HM,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J. Mežaks, geboren 09-02-1986, Spechtlaan 430, 3136 HM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148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8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8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J. Mežaks, Spechtlaan 430,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484</meta:user-defined>
    <meta:user-defined meta:name="OVERHEIDop.GmbID/DC.identifier">gmb-2015-3148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410</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25 438381</meta:user-defined>
    <meta:user-defined meta:name="OVERHEIDop.versieInformatie"/>
  </office:meta>
</office:document-meta>
</file>