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verbouwen van een restaurant naar 22 woningen, Oudegracht 61-61A BS te Utrecht, HZ_WABO-15-10363</text:p>
      <text:section text:name="zakelijke-mededeling_id1-3-2" text:style-name="zakelijke-mededeling">
        <text:section text:name="zakelijke-mededeling-tekst_id1-3-2-1" text:style-name="zakelijke-mededeling-tekst">
          <text:section text:name="tekst_id1-3-2-1-1" text:style-name="tekst">
            <text:p text:style-name="common-al">Oudegracht 61-61A BS te Utrecht</text:p>
            <text:p text:style-name="common-al">HZ_WABO-15-10363</text:p>
            <text:p text:style-name="common-al">Het verbouwen van een restaurant naar 22 woningen</text:p>
            <text:p text:style-name="common-al">Datum ontvangst aanvraag: 08-04-2015</text:p>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31477</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77</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77</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bouwen van een restaurant naar 22 woningen, Oudegracht 61-61A BS te Utrecht, HZ_WABO-15-103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477</meta:user-defined>
    <meta:user-defined meta:name="OVERHEIDop.GmbID/DC.identifier">gmb-2015-31477</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AD 61a</meta:user-defined>
    <meta:user-defined meta:name="OVERHEIDop.woonplaats">Utrecht</meta:user-defined>
    <meta:user-defined meta:name="OVERHEIDop.straatnaam">Oudegrach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438 456281</meta:user-defined>
    <meta:user-defined meta:name="OVERHEIDop.versieInformatie"/>
  </office:meta>
</office:document-meta>
</file>