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Oude Postbaan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9 april 2015:</text:p>
            <text:p text:style-name="common-al">-<text:span text:style-name="nadrukvet"> Oude </text:span><text:span text:style-name="nadrukvet">Postbaan</text:span><text:span text:style-name="nadrukvet"> 39 </text:span>: het rooien van een blauwspar uit de voortui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17</text:span><text:span text:style-name="nadrukvet"> april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147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7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7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ude Postbaan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472</meta:user-defined>
    <meta:user-defined meta:name="OVERHEIDop.GmbID/DC.identifier">gmb-2015-3147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Oude Postbaan 39 : het rooien van een blauwspar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S 39</meta:user-defined>
    <meta:user-defined meta:name="OVERHEIDop.woonplaats">Liempde</meta:user-defined>
    <meta:user-defined meta:name="OVERHEIDop.straatnaam">Oude Postbaa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15</meta:user-defined>
    <meta:user-defined meta:name="OVERHEID.EPSG28992/DC.spatial">154246 397275</meta:user-defined>
    <meta:user-defined meta:name="OVERHEIDop.versieInformatie"/>
  </office:meta>
</office:document-meta>
</file>