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6-1-1">
      <style:table-column-properties style:rel-column-width="34*"/>
    </style:style>
    <style:style style:family="table-column" style:parent-style-name="colspec" style:name="id1-3-2-2-7-6-1-2">
      <style:table-column-properties style:rel-column-width="66*"/>
    </style:style>
  </office:automatic-styles>
  <office:body>
    <office:text>
      <text:p text:style-name="new_page_staatscourant"/>
      <text:p text:style-name="single-kop-titel">Gemeente Stadskanaal: Wijziging van de Nadere regels maatschappelijke ondersteuning gemeente Stadskanaa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Stadskanaal;</text:p>
            <text:p text:style-name="al">gelet op de Verordening maatschappelijke ondersteuning gemeente Stadskanaal 2015;</text:p>
            <text:p text:style-name="al">gezien het besluit van het college van 24 februari 2015;</text:p>
            <text:p text:style-name="al">b e s l u i t :</text:p>
            <text:p text:style-name="al">vast te stellen de volgende wijziging van de Nadere regels maatschappelijke ondersteuning gemeente Stadskanaal 2015:</text:p>
            <text:p text:style-name="al">Artikel I Wijziging Nadere Regels</text:p>
            <text:p text:style-name="al">A Ingevoegd wordt artikel 1, lid 8a. Het artikel luidt als volgt: </text:p>
          </text:section>
          <text:section text:name="artikel_id1-3-2-2-2" text:style-name="artikel">
            <text:p text:style-name="artikel_kop_titel"><text:span text:style-name="artikel_kop_label">Artikel</text:span> <text:span text:style-name="artikel_kop_nr">1,</text:span> lid 8a.</text:p>
            <text:p text:style-name="al"> Ondersteuning Huishouden (OH):</text:p>
            <text:p text:style-name="al">ondersteuning bij het huishouden met uitvoerende activiteiten in de leefsituatie;</text:p>
            <text:p text:style-name="al">B Ingevoegd wordt artikel 1, lid 10a. Het artikel luidt als volgt:</text:p>
          </text:section>
          <text:section text:name="artikel_id1-3-2-2-3" text:style-name="artikel">
            <text:p text:style-name="artikel_kop_titel"><text:span text:style-name="artikel_kop_label">Artikel</text:span> <text:span text:style-name="artikel_kop_nr">1,</text:span> lid 10a.</text:p>
            <text:p text:style-name="al"> PGB-OH: een geldbedrag waarmee een aanvrager ondersteuning bij het huishouden met uitvoerende activiteiten in de leefsituatie kan inkopen;</text:p>
            <text:p text:style-name="al">C Gewijzigd wordt</text:p>
          </text:section>
          <text:section text:name="artikel_id1-3-2-2-4" text:style-name="artikel">
            <text:p text:style-name="artikel_kop_titel"><text:span text:style-name="artikel_kop_label">Artikel</text:span> <text:span text:style-name="artikel_kop_nr">17</text:span> Vaststelling PG ondersteuning zelfredzaamheid en/of participatie in de leefsituatie</text:p>
            <text:p text:style-name="al">Het bedrag genoemd in het derde lid sub b. PGB-OZ plus opgeleid, geleid aan het laagste tarief Zorg in nature, wordt gewijzigd in € 24,90.</text:p>
            <text:p text:style-name="al">D Ingevoegd wordt artikel 17a. Het artikel luidt als volgt:</text:p>
          </text:section>
          <text:section text:name="artikel_id1-3-2-2-5" text:style-name="artikel">
            <text:p text:style-name="artikel_kop_titel"><text:span text:style-name="artikel_kop_label">Artikel</text:span> <text:span text:style-name="artikel_kop_nr">17a</text:span> Vaststelling PGB ondersteuning huishouden in de leefsituatie</text:p>
            <text:list text:style-name="id1-3-2-2-5-2">
              <text:list-item text:style-override="id1-3-2-2-5-2-1">
                <text:number>1.</text:number>
                <text:p text:style-name="al">Het bruto totaalbedrag PGB voor ondersteuning bij het huishouden met uitvoerende activiteiten in de leefsituatie wordt bepaald op basis van geïndiceerde activiteiten.</text:p>
              </text:list-item>
              <text:list-item text:style-override="id1-3-2-2-5-2-2">
                <text:number>2.</text:number>
                <text:p text:style-name="al">Het netto bedrag PGB is het bruto bedrag PGB, verminderd met de eigen bijdrage.</text:p>
              </text:list-item>
              <text:list-item text:style-override="id1-3-2-2-5-2-3">
                <text:number>3.</text:number>
                <text:p text:style-name="al">Het bruto bedrag PGB voor ondersteuning bij het huishouden met uitvoerende activiteiten in de leefsituatie bedraagt per uur:</text:p>
                <text:p text:style-name="al">
                <text:span text:style-name="nadrukondlijn">PGB</text:span>
                <text:span text:style-name="nadrukondlijn"> Kwaliteit</text:span>
                <text:span text:style-name="nadrukondlijn"> Hoogte</text:span>
                <text:span text:style-name="nadrukondlijn">PGB</text:span>
                <text:span text:style-name="nadrukondlijn"> Bedrag</text:span>
              </text:p>
                <text:list text:style-name="id1-3-2-2-5-2-3-4">
                  <text:list-item text:style-override="id1-3-2-2-5-2-3-4-1">
                    <text:number>a.</text:number>
                    <text:p text:style-name="al">PGB-OH Niet opgeleid 125% minimumloon € 12,85</text:p>
                    <text:p text:style-name="al"> inclusief vakantiegeld</text:p>
                  </text:list-item>
                  <text:list-item text:style-override="id1-3-2-2-5-2-3-4-2">
                    <text:number>b.</text:number>
                    <text:p text:style-name="al">PGB-OH Opgeleid Gelijk aan laagste tarief € 23,00</text:p>
                    <text:p text:style-name="al"> Werkzaam voor Zorg in natura </text:p>
                    <text:p text:style-name="al"> (thuiszorg)instelling </text:p>
                  </text:list-item>
                  <text:list-item text:style-override="id1-3-2-2-5-2-3-4-3">
                    <text:number>c.</text:number>
                    <text:p text:style-name="al">Het uurtarief voor hulp door een persoon uit het sociale netwerk bedraagt maximaal 125% van het wettelijk minimumloon, inclusief vakantiegeld. Bedrag: € 12,85.</text:p>
                  </text:list-item>
                </text:list>
              </text:list-item>
            </text:list>
            <text:p text:style-name="al">E Ingevoegd wordt, onder vernummering van het achttiende tot en met eenendertigste artikel tot negentiende tot en met tweeëndertigste artikel, artikel 18. Het artikel luidt als volgt:</text:p>
          </text:section>
          <text:section text:name="artikel_id1-3-2-2-6" text:style-name="artikel">
            <text:p text:style-name="artikel_kop_titel"><text:span text:style-name="artikel_kop_label">Artikel</text:span> <text:span text:style-name="artikel_kop_nr">18</text:span> Verstrekking ondersteuning huishouden</text:p>
            <text:p text:style-name="al">Ondersteuning bij het huishouden met uitvoerende activiteiten in de leefsituatie (OH) wordt altijd in combinatie met de voorziening Ondersteuning Zelfredzaamheid (OZ) verstrekt.</text:p>
            <text:p text:style-name="al">F Ingevoegd wordt artikel 19a. Het artikel luidt als volgt: </text:p>
          </text:section>
          <text:section text:name="artikel_id1-3-2-2-7" text:style-name="artikel">
            <text:p text:style-name="artikel_kop_titel"><text:span text:style-name="artikel_kop_label">Artikel</text:span> <text:span text:style-name="artikel_kop_nr">19a Kortdurende</text:span> ondersteuning huishouden</text:p>
            <text:p text:style-name="al">Kortdurende ondersteuning bij het huishouden met uitvoerende activiteiten in de leefsituatie wordt altijd in combinatie met kortdurende ondersteuning bij de regie op zelfredzaamheid in de leefsituatie en voor maximaal vier weken verstrekt. Er wordt geen drempelbedrag gehanteerd en er wordt geen eigen bijdrage gevraagd.</text:p>
            <text:p text:style-name="al">Artikel II Inwerkingtreding</text:p>
            <text:p text:style-name="al">Dit besluit treedt in werking met ingang van de dag na die van de bekendmaking. </text:p>
            <text:p text:style-name="al">Aldus vastgesteld in de vergadering van 31 maart 2015.</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3146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van de Nadere regels maatschappelijke ondersteuning gemeente Stadskan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68</meta:user-defined>
    <meta:user-defined meta:name="OVERHEIDop.GmbID/DC.identifier">gmb-2015-31468</meta:user-defined>
    <meta:user-defined meta:name="OVERHEID.Gemeente/DC.creator">Stadskanaa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OVERHEID.Gemeente/DC.spatial">Stadskanaal</meta:user-defined>
    <meta:user-defined meta:name="OVERHEIDop.versieInformatie"/>
  </office:meta>
</office:document-meta>
</file>