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VOF Wok eat to Walk, Scharlo 36, 1815 CP,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0 april 2015: Exploitatievergunning</text:span>.</text:p>
            <text:p text:style-name="common-al">
            <text:span text:style-name="nadrukvet">Naam: VOF Wok eat to Walk</text:span>
          </text:p>
            <text:p text:style-name="common-al">
            <text:span text:style-name="nadrukvet">Handelsnaam: Wok eat to Walk</text:span>
          </text:p>
            <text:p text:style-name="common-al">
            <text:span text:style-name="nadrukvet">Adres: Scharlo 36, 1815 CP Alkmaar</text:span>
          </text:p>
            <text:p text:style-name="common-al">Openingstijden: dagelijks tussen 10:00 uur en 24: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46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6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VOF Wok eat to Walk, Scharlo 36, 1815 C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66</meta:user-defined>
    <meta:user-defined meta:name="OVERHEIDop.GmbID/DC.identifier">gmb-2015-3146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P 36</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1 516649</meta:user-defined>
    <meta:user-defined meta:name="OVERHEIDop.versieInformatie"/>
  </office:meta>
</office:document-meta>
</file>