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en beslistermijn omgevingsvergunning met zes weken, plaatsen van een dakopbouw, Trompstraat 6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 1813SM67</text:p>
            <text:p text:style-name="common-al"/>
            <text:p text:style-name="common-al">
            <text:span text:style-name="nadrukvet">Verlengen beslistermijn omgevingsvergunning met zes weken</text:span>
          </text:p>
            <text:p text:style-name="common-al"/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Trompstraat 67 Alkmaar</text:span>: het plaatsen van een dakopbouw </text:p>
            <text:p text:style-name="last-al">Datum ontvangst: 5 januari 2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31456</text:span><text:line-break/><text:date style:data-style-name="dag" text:fixed="true" text:date-value="2015-04-15"/><text:line-break/><text:date style:data-style-name="jaar" text:fixed="true" text:date-value="2015-04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456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456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en beslistermijn omgevingsvergunning met zes weken, plaatsen van een dakopbouw, Trompstraat 67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5</meta:user-defined>
    <meta:user-defined meta:name="OVERHEIDop.publicationIssue">31456</meta:user-defined>
    <meta:user-defined meta:name="OVERHEIDop.GmbID/DC.identifier">gmb-2015-31456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3SM 67</meta:user-defined>
    <meta:user-defined meta:name="OVERHEIDop.woonplaats">Alkmaar</meta:user-defined>
    <meta:user-defined meta:name="OVERHEIDop.straatnaam">Trompstraat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2692 515160</meta:user-defined>
    <meta:user-defined meta:name="OVERHEIDop.versieInformatie"/>
  </office:meta>
</office:document-meta>
</file>