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brandwerend compartiment, George Stephensonweg 43,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brandwerend compartiment </text:p>
            <text:p text:style-name="common-al">Met de adressering         :  George Stephensonweg 43 , 3133  KJ</text:p>
            <text:p text:style-name="common-al">Kenmerk                         :  OVXINR-3054</text:p>
            <text:p text:style-name="common-al">Type aanvraag                :  omgevingsvergunning regulier</text:p>
            <text:p text:style-name="common-al">Datum ontvangst          :           31 maart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144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4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4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randwerend compartiment, George Stephensonweg 43,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448</meta:user-defined>
    <meta:user-defined meta:name="OVERHEIDop.GmbID/DC.identifier">gmb-2015-3144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J 43</meta:user-defined>
    <meta:user-defined meta:name="OVERHEIDop.woonplaats">Vlaardingen</meta:user-defined>
    <meta:user-defined meta:name="OVERHEIDop.straatnaam">George Stephenson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808 435679</meta:user-defined>
    <meta:user-defined meta:name="OVERHEIDop.versieInformatie"/>
  </office:meta>
</office:document-meta>
</file>