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gedeeltelijk plaatsen van gebrandschilderd glas in lood in blanke ramen van grote kerk, Grote Dam 6,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K6</text:p>
            <text:p text:style-name="common-al"/>
            <text:p text:style-name="common-al">
            <text:span text:style-name="nadrukvet">Uitgebreid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Grote Dam 6 De Rijp:</text:span> het gedeeltelijk plaatsen van gebrandschilderd glas in lood in blanke ramen van grote kerk. </text:p>
            <text:p text:style-name="common-al"> Datum einde beroepstermijn: tot en met 17 juni 2015<text:span text:style-name="nadrukvet"/></text:p>
            <text:p text:style-name="common-al">
            <text:span text:style-name="nadrukvet"/>
          </text:p>
            <text:p text:style-name="common-al">
            <text:span text:style-name="nadrukvet">
              <text:span text:style-name="nadrukondlijn">Beroep</text:span>
            </text:span>
          </text:p>
            <text:p text:style-name="common-al">Het besluit en de daarop betrekking hebbende stukken liggen met ingang van morgen gedurende zes weken ter inzage bij de balie Bouwen en Wonen van het Stadskantoor, Mallegatsplein 10 in Alkmaar. Openingstijden: Zonder afspraak: alle werkdagen van 09.00 tot 12.00 uur. Met afspraak: alle werkdagen van 12.00 tot 16.30 uur; donderdagavond van 16.30 tot 20.00 uur.</text:p>
            <text:p text:style-name="common-al"/>
            <text:p text:style-name="common-al">Daarnaast kan de verleende omgevingsvergunning met de daarbij behorende stukken op internet worden ingezien. Dit kan op de website van <text:a xlink:href="http://www.ruimtelijkeplannen.nl/" xlink:type="simple">www.ruimtelijkeplannen.nl</text:a>.  </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1444</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44</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44</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deeltelijk plaatsen van gebrandschilderd glas in lood in blanke ramen van grote kerk, Grote Dam 6, De Rij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444</meta:user-defined>
    <meta:user-defined meta:name="OVERHEIDop.GmbID/DC.identifier">gmb-2015-3144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3BK 6</meta:user-defined>
    <meta:user-defined meta:name="OVERHEIDop.woonplaats">De Rijp</meta:user-defined>
    <meta:user-defined meta:name="OVERHEIDop.straatnaam">Grote Dam</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8544 508113</meta:user-defined>
    <meta:user-defined meta:name="OVERHEIDop.versieInformatie"/>
  </office:meta>
</office:document-meta>
</file>