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k aan de voorzijde, Marconistraat 28, 3133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hek aan de voorzijde </text:p>
            <text:p text:style-name="common-al">Met de adressering         :  Marconistraat 28 , 3133  KL </text:p>
            <text:p text:style-name="common-al">Kenmerk                         :  OVXINR-3060</text:p>
            <text:p text:style-name="common-al">Type aanvraag                :  omgevingsvergunning regulier</text:p>
            <text:p text:style-name="common-al">Datum ontvangst          :           6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4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 aan de voorzijde, Marconistraat 28, 3133 K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43</meta:user-defined>
    <meta:user-defined meta:name="OVERHEIDop.GmbID/DC.identifier">gmb-2015-3144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L 28</meta:user-defined>
    <meta:user-defined meta:name="OVERHEIDop.woonplaats">Vlaardingen</meta:user-defined>
    <meta:user-defined meta:name="OVERHEIDop.straatnaam">Marconi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766 435319</meta:user-defined>
    <meta:user-defined meta:name="OVERHEIDop.versieInformatie"/>
  </office:meta>
</office:document-meta>
</file>