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naast Zonnestraal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 april 2015:</text:p>
            <text:p text:style-name="tussenkopcur">
            <text:span text:style-name="nadrukcur">-</text:span>
            <text:span text:style-name="nadrukvet">
              <text:span text:style-name="nadrukcur"> Zonnestraal</text:span>
            </text:span>
            <text:span text:style-name="nadrukvet">
              <text:span text:style-name="nadrukcur"/>
            </text:span>
            <text:span text:style-name="nadrukvet">
              <text:span text:style-name="nadrukcur"> naast huisn</text:span>
            </text:span>
            <text:span text:style-name="nadrukvet">
              <text:span text:style-name="nadrukcur">ummer</text:span>
            </text:span>
            <text:span text:style-name="nadrukvet">
              <text:span text:style-name="nadrukcur"> 1</text:span>
            </text:span>
            <text:span text:style-name="nadrukcur">:</text:span>
            <text:span text:style-name="nadrukcur"> het rooien va</text:span>
            <text:span text:style-name="nadrukcur">n 1 populier uit de groenstrook.</text:span>
          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</text:span><text:span text:style-name="nadrukvet">1</text:span><text:span text:style-name="nadrukvet">7</text:span><text:span text:style-name="nadrukvet"> april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31438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438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438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aast Zonnestraal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438</meta:user-defined>
    <meta:user-defined meta:name="OVERHEIDop.GmbID/DC.identifier">gmb-2015-31438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Zonnestraal naast huisnummer 1: het rooien van 1 populier uit de groenstroo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GN 1</meta:user-defined>
    <meta:user-defined meta:name="OVERHEIDop.woonplaats">Boxtel</meta:user-defined>
    <meta:user-defined meta:name="OVERHEIDop.straatnaam">Zonnestraal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4-15</meta:user-defined>
    <meta:user-defined meta:name="OVERHEID.EPSG28992/DC.spatial">151399 400584</meta:user-defined>
    <meta:user-defined meta:name="OVERHEIDop.versieInformatie"/>
  </office:meta>
</office:document-meta>
</file>