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reguliere voorbereidingsprocedure), Weerenweg 21, 1161 AE Zwanenburg, Silverstone Indoorkarting, het doorvoeren van wijzigingen met betrekking tot de brandbveiligheid van het gebouw, 14-04-2015, 2013-0025582 (besluitdatum 10-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De beschikking treedt in werking met ingang van de dag na besluitdatum. Tegen het besluit kan binnen zes weken na besluitdatum bezwaar worden aangetekend.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Het indienen van een bezwaarschrift schorst de werking van het besluit niet. indien er sprake is van een spoedeisend belang kan een voorlopige voorziening worden gevraagd. Wanneer een voorlopige voorziening wordt aangevraagd treedt de beschikking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ioket.rechtspraak/" xlink:type="simple">http://loket.rechtspraak</text:a>. 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43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3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Weerenweg 21, 1161 AE Zwanenburg, Silverstone Indoorkarting, het doorvoeren van wijzigingen met betrekking tot de brandbveiligheid van het gebouw, 14-04-2015, 2013-0025582 (besluitdatum 10-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35</meta:user-defined>
    <meta:user-defined meta:name="OVERHEIDop.GmbID/DC.identifier">gmb-2015-314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AE 21</meta:user-defined>
    <meta:user-defined meta:name="OVERHEIDop.woonplaats">Zwanenburg</meta:user-defined>
    <meta:user-defined meta:name="OVERHEIDop.straatnaam">Weeren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590 488660</meta:user-defined>
    <meta:user-defined meta:name="OVERHEIDop.versieInformatie"/>
  </office:meta>
</office:document-meta>
</file>