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omgevingsvergunning Leidsevaart 254-260</text:p>
      <text:section text:name="zakelijke-mededeling_id1-3-2" text:style-name="zakelijke-mededeling">
        <text:section text:name="zakelijke-mededeling-tekst_id1-3-2-1" text:style-name="zakelijke-mededeling-tekst">
          <text:section text:name="tekst_id1-3-2-1-1" text:style-name="tekst">
            <text:p text:style-name="common-al">2015-01758 wijzigen gevel pand, verzonden 10 april 2015</text:p>
            <text:p text:style-name="common-al"/>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31433</text:span><text:line-break/><text:date style:data-style-name="dag" text:fixed="true" text:date-value="2015-04-14"/><text:line-break/><text:date style:data-style-name="jaar" text:fixed="true" text:date-value="2015-04-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1433</text:span><text:date style:data-style-name="nicedate" text:fixed="true" text:date-value="201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1433</text:span><text:date style:data-style-name="nicedate" text:fixed="true" text:date-value="2015-04-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Leidsevaart 254-260</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14</meta:user-defined>
    <meta:user-defined meta:name="OVERHEIDop.publicationIssue">31433</meta:user-defined>
    <meta:user-defined meta:name="OVERHEIDop.GmbID/DC.identifier">gmb-2015-31433</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4HG 254</meta:user-defined>
    <meta:user-defined meta:name="OVERHEIDop.woonplaats">Haarlem</meta:user-defined>
    <meta:user-defined meta:name="OVERHEIDop.straatnaam">Leidsevaart</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2789 487593</meta:user-defined>
    <meta:user-defined meta:name="OVERHEIDop.versieInformatie"/>
  </office:meta>
</office:document-meta>
</file>